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>TERMO DE DESISTÊNCIA DE NOMEAÇÃO E POSSE</text:span></text:span></text:p>
      <text:p text:style-name="P1"/>
      <text:p text:style-name="P1"/>
      <text:p text:style-name="P1"/>
      <text:p text:style-name="P1">AGENTE PENITENCIÁRIO</text:p>
      <text:p text:style-name="P1"/>
      <text:p text:style-name="P2"/>
      <text:p text:style-name="P2"/>
      <text:p text:style-name="Standard"/>
      <text:p text:style-name="P3">Eu, ______________________________________________________________, brasileiro(a), inscrito(a) no CPF sob n.º _____________________, RG n.º _____________________, expedido por ________________________________, residente e domiciliado (a) na ___________________________________________________, aprovado(a) no Concurso Público n.º 01/2017 para o cargo de <text:span text:style-name="Fonte_20_parág._20_padrão"><text:span text:style-name="T1">Agente Penitenciário </text:span></text:span>do Quadro Especial da Superintendência dos Serviços Penitenciários do Estado do Rio Grande do Sul, <text:span text:style-name="Fonte_20_parág._20_padrão"><text:span text:style-name="T1">DECLARO não ter interesse em ser nomeado/tomar posse no referido cargo</text:span></text:span>.</text:p>
      <text:p text:style-name="P3"/>
      <text:p text:style-name="P3"/>
      <text:p text:style-name="P3">Local e data.</text:p>
      <text:p text:style-name="P3"/>
      <text:p text:style-name="P3"/>
      <text:p text:style-name="P3"/>
      <text:p text:style-name="P3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Suziano Correa Machado</meta:initial-creator>
    <meta:creation-date>2021-09-21T20:27:00Z</meta:creation-date>
    <dc:date>2021-09-21T17:55:18.862000000</dc:date>
    <meta:editing-cycles>4</meta:editing-cycles>
    <meta:editing-duration>PT2M47S</meta:editing-duration>
    <meta:document-statistic meta:table-count="0" meta:image-count="0" meta:object-count="0" meta:page-count="1" meta:paragraph-count="5" meta:word-count="72" meta:character-count="628" meta:non-whitespace-character-count="561"/>
    <meta:template xlink:type="simple" xlink:actuate="onRequest" xlink:title="" xlink:href="file:///C:/Users/sus3897400/AppData/Local/Temp/MicrosoftEdgeDownloads/d077b766-e2ae-407c-996f-fef8d177c797/termo%20de%20desistência%20posse%20nomeacao%20-%20AP.odt/Normal"/>
  </office:meta>
</office:document-meta>
</file>